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5cm" fo:margin-left="-1.092cm" table:align="left" style:writing-mode="lr-tb"/>
    </style:style>
    <style:style style:name="Tabela1.A" style:family="table-column">
      <style:table-column-properties style:column-width="0.85cm"/>
    </style:style>
    <style:style style:name="Tabela1.B" style:family="table-column">
      <style:table-column-properties style:column-width="3.3cm"/>
    </style:style>
    <style:style style:name="Tabela1.C" style:family="table-column">
      <style:table-column-properties style:column-width="2.6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1.6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3.251cm"/>
    </style:style>
    <style:style style:name="Tabela1.I" style:family="table-column">
      <style:table-column-properties style:column-width="2.143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14" style:family="table-cell" style:data-style-name="N0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316cm" fo:margin-left="-0.123cm" table:align="left" style:writing-mode="lr-tb"/>
    </style:style>
    <style:style style:name="Tabela2.A" style:family="table-column">
      <style:table-column-properties style:column-width="0.758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0.318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0.953cm"/>
    </style:style>
    <style:style style:name="Tabela2.G" style:family="table-column">
      <style:table-column-properties style:column-width="3.175cm"/>
    </style:style>
    <style:style style:name="Tabela2.H" style:family="table-column">
      <style:table-column-properties style:column-width="2.223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3.002cm" fo:margin-left="1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8.5cm"/>
    </style:style>
    <style:style style:name="Tabela3.C" style:family="table-column">
      <style:table-column-properties style:column-width="0.75cm"/>
    </style:style>
    <style:style style:name="Tabela3.D" style:family="table-column">
      <style:table-column-properties style:column-width="3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4" style:family="table-row">
      <style:table-row-properties style:min-row-height="0.584cm" style:keep-together="true" fo:keep-together="auto"/>
    </style:style>
    <style:style style:name="Tabela4" style:family="table">
      <style:table-properties style:width="15.531cm" fo:margin-left="1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6.84cm"/>
    </style:style>
    <style:style style:name="Tabela4.C" style:family="table-column">
      <style:table-column-properties style:column-width="0.7cm"/>
    </style:style>
    <style:style style:name="Tabela4.D" style:family="table-column">
      <style:table-column-properties style:column-width="7.239cm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4" style:family="table-row">
      <style:table-row-properties style:min-row-height="0.5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language="de" fo:country="D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fo:language="de" fo:country="D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de" fo:country="D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margin-top="0cm" fo:margin-bottom="0.212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4cm" fo:margin-right="0cm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-0.25cm" style:auto-text-indent="false"/>
    </style:style>
    <style:style style:name="P37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0.49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kst_20_podstawowy_20_wcięty_20_2">
      <style:paragraph-properties fo:margin-left="0.499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Tekst_20_podstawowy_20_wcięty_20_2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start" style:justify-single-word="false">
        <style:tab-stops>
          <style:tab-stop style:position="4.339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Text_20_body">
      <style:paragraph-properties fo:text-align="start" style:justify-single-word="false"/>
    </style:style>
    <style:style style:name="P49" style:family="paragraph" style:parent-style-name="Text_20_body">
      <style:paragraph-properties fo:margin-left="0.199cm" fo:margin-right="0cm" fo:text-align="start" style:justify-single-word="false" fo:text-indent="0cm" style:auto-text-indent="false"/>
    </style:style>
    <style:style style:name="P50" style:family="paragraph" style:parent-style-name="Tekst_20_podstawowy_20_wcięty_20_2">
      <style:paragraph-properties fo:margin-top="0.212cm" fo:margin-bottom="0cm"/>
    </style:style>
    <style:style style:name="P51" style:family="paragraph" style:parent-style-name="Standard">
      <style:paragraph-properties fo:margin-left="1.27cm" fo:margin-right="0cm" fo:line-height="150%" fo:text-indent="-0.635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Text_20_body">
      <style:paragraph-properties fo:margin-top="0cm" fo:margin-bottom="0.212cm"/>
      <style:text-properties fo:font-size="11pt" style:font-size-asian="11pt" style:font-size-complex="11pt"/>
    </style:style>
    <style:style style:name="P53" style:family="paragraph" style:parent-style-name="Tekst_20_podstawowy_20_wcięty_20_2" style:list-style-name="WW8Num3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5" style:family="paragraph" style:parent-style-name="Standard" style:list-style-name="WW8Num6">
      <style:text-properties fo:font-size="11pt" fo:font-weight="bold" style:font-size-asian="11pt" style:font-weight-asian="bold" style:font-size-complex="11pt"/>
    </style:style>
    <style:style style:name="P56" style:family="paragraph" style:parent-style-name="Standard" style:list-style-name="WW8Num7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 style:list-style-name="WW8Num5">
      <style:text-properties fo:font-weight="bold" style:font-weight-asian="bold" style:font-weight-complex="bold"/>
    </style:style>
    <style:style style:name="P59" style:family="paragraph" style:parent-style-name="Standard" style:list-style-name="WW8Num2">
      <style:paragraph-properties fo:margin-left="0.9cm" fo:margin-right="0cm" fo:text-indent="-0.4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 style:list-style-name="WW8Num2">
      <style:paragraph-properties fo:margin-left="0.9cm" fo:margin-right="0cm" fo:text-indent="-0.4cm" style:auto-text-indent="false"/>
      <style:text-properties fo:font-size="11pt" style:font-size-asian="11pt" style:font-size-complex="11pt" style:font-weight-complex="bold"/>
    </style:style>
    <style:style style:name="P61" style:family="paragraph" style:parent-style-name="Standard" style:list-style-name="WW8Num2">
      <style:paragraph-properties fo:margin-left="0.9cm" fo:margin-right="0cm" fo:text-align="justify" style:justify-single-word="false" fo:text-indent="-0.4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2">
      <style:paragraph-properties fo:margin-left="0.9cm" fo:margin-right="0cm" fo:text-indent="-0.4cm" style:auto-text-indent="false"/>
    </style:style>
    <style:style style:name="P63" style:family="paragraph" style:parent-style-name="Standard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bold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WW8Num3">
      <style:paragraph-properties fo:margin-left="0cm" fo:margin-right="0cm" fo:margin-top="0.212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 style:list-style-name="WW8Num2">
      <style:paragraph-properties fo:margin-left="1.199cm" fo:margin-right="0cm" fo:text-align="justify" style:justify-single-word="false" fo:text-indent="-0.4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style:text-position="super 58%" fo:font-size="11pt" style:font-size-asian="11pt" style:font-size-complex="11pt" style:font-weight-complex="bold"/>
    </style:style>
    <style:style style:name="T1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egulamin</text:p>
      <text:p text:style-name="P3">lotów i zasad współzawodnictwa oraz nagradzania Hodowców obowiązujący </text:p>
      <text:p text:style-name="P3">w PZHGP Oddziału Olsztyn w 2020roku.</text:p>
      <text:p text:style-name="Standard"/>
      <text:p text:style-name="P6"/>
      <text:p text:style-name="P2">I. Gołębie dorosłe</text:p>
      <text:list xml:id="list4930987084745410492" text:style-name="WW8Num6">
        <text:list-item>
          <text:p text:style-name="P55">Mistrzostwo Oddziału Typowane </text:p>
        </text:list-item>
        <text:list-item>
          <text:p text:style-name="P55">Mistrzostwo Oddziału Metoda Tradycyjna <text:s text:c="109"/></text:p>
        </text:list-item>
      </text:list>
      <text:p text:style-name="P51"><text:s/>loty konkursowe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Dnia 26.04.2020 r -</text:p>
          </table:table-cell>
          <table:table-cell table:style-name="Tabela1.A1" office:value-type="string">
            <text:p text:style-name="P6">Inowrocław</text:p>
          </table:table-cell>
          <table:table-cell table:style-name="Tabela1.A1" office:value-type="string">
            <text:p text:style-name="P8">Kat. A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14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25.04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Dnia 03.05.2020 r -</text:p>
          </table:table-cell>
          <table:table-cell table:style-name="Tabela1.A1" office:value-type="string">
            <text:p text:style-name="P6">Inowrocław</text:p>
          </table:table-cell>
          <table:table-cell table:style-name="Tabela1.A1" office:value-type="string">
            <text:p text:style-name="P8">Kat. A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14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02.05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Dnia 10.05.2020 r -</text:p>
          </table:table-cell>
          <table:table-cell table:style-name="Tabela1.A1" office:value-type="string">
            <text:p text:style-name="P6">Gniezno</text:p>
          </table:table-cell>
          <table:table-cell table:style-name="Tabela1.A1" office:value-type="string">
            <text:p text:style-name="P8">Kat. A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2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09.05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Dnia 17.05.2020 r -</text:p>
          </table:table-cell>
          <table:table-cell table:style-name="Tabela1.A1" office:value-type="string">
            <text:p text:style-name="P14">Świebodzin</text:p>
          </table:table-cell>
          <table:table-cell table:style-name="Tabela1.A1" office:value-type="string">
            <text:p text:style-name="P15">Kat. AB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4">3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16.05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Dnia 23.05.2020 r -</text:p>
          </table:table-cell>
          <table:table-cell table:style-name="Tabela1.A1" office:value-type="string">
            <text:p text:style-name="P14">Rathenow</text:p>
          </table:table-cell>
          <table:table-cell table:style-name="Tabela1.A1" office:value-type="string">
            <text:p text:style-name="P8">Kat. BC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14">5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22.05.2020 r</text:p>
          </table:table-cell>
          <table:table-cell table:style-name="Tabela1.A1" office:value-type="string">
            <text:p text:style-name="P8">godz. 6 - 8</text:p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Dnia 30.05.2020 r -</text:p>
          </table:table-cell>
          <table:table-cell table:style-name="Tabela1.A1" office:value-type="string">
            <text:p text:style-name="P14">Świebodzin</text:p>
          </table:table-cell>
          <table:table-cell table:style-name="Tabela1.A1" office:value-type="string">
            <text:p text:style-name="P8">Kat. AB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3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29.05.2020 r</text:p>
          </table:table-cell>
          <table:table-cell table:style-name="Tabela1.A1" office:value-type="string">
            <text:p text:style-name="P22"><text:span text:style-name="T4">godz. 16</text:span><text:span text:style-name="T8">-18 </text:span></text:p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Dnia 06.06.2020 r -</text:p>
          </table:table-cell>
          <table:table-cell table:style-name="Tabela1.A1" office:value-type="string">
            <text:p text:style-name="P14">Rathenow</text:p>
          </table:table-cell>
          <table:table-cell table:style-name="Tabela1.A1" office:value-type="string">
            <text:p text:style-name="P8">Kat. BC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5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05.06.2020 r</text:p>
          </table:table-cell>
          <table:table-cell table:style-name="Tabela1.A1" office:value-type="string">
            <text:p text:style-name="P8">godz. 6 - 8</text:p>
          </table:table-cell>
        </table:table-row>
        <table:table-row table:style-name="Tabela1.1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8">Dnia 13.06.2020 r -</text:p>
          </table:table-cell>
          <table:table-cell table:style-name="Tabela1.A1" office:value-type="string">
            <text:p text:style-name="P14">Rathenow</text:p>
          </table:table-cell>
          <table:table-cell table:style-name="Tabela1.A1" office:value-type="string">
            <text:p text:style-name="P8">Kat. BC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5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12.06.2020 r</text:p>
          </table:table-cell>
          <table:table-cell table:style-name="Tabela1.A1" office:value-type="string">
            <text:p text:style-name="P8">godz. 6 - 8</text:p>
          </table:table-cell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8">Dnia 20.06.2020 r -</text:p>
          </table:table-cell>
          <table:table-cell table:style-name="Tabela1.A1" office:value-type="string">
            <text:p text:style-name="P14">Świebodzin</text:p>
          </table:table-cell>
          <table:table-cell table:style-name="Tabela1.A1" office:value-type="string">
            <text:p text:style-name="P8">Kat. AB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3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19.06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8">Dnia 27.06.2020 r -</text:p>
          </table:table-cell>
          <table:table-cell table:style-name="Tabela1.A1" office:value-type="string">
            <text:p text:style-name="P6">Minden</text:p>
          </table:table-cell>
          <table:table-cell table:style-name="Tabela1.A1" office:value-type="string">
            <text:p text:style-name="P8">Kat. CM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7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25.06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8">Dnia 04.07.2020 r -</text:p>
          </table:table-cell>
          <table:table-cell table:style-name="Tabela1.A1" office:value-type="string">
            <text:p text:style-name="P14">Świebodzin</text:p>
          </table:table-cell>
          <table:table-cell table:style-name="Tabela1.A1" office:value-type="string">
            <text:p text:style-name="P8">Kat. A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3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03.07.2020 r</text:p>
          </table:table-cell>
          <table:table-cell table:style-name="Tabela1.A1" office:value-type="string">
            <text:p text:style-name="P22"><text:span text:style-name="T4">godz. </text:span><text:span text:style-name="T8">16-18</text:span></text:p>
          </table:table-cell>
        </table:table-row>
        <table:table-row table:style-name="Tabela1.1">
          <table:table-cell table:style-name="Tabela1.A1" office:value-type="string">
            <text:p text:style-name="P17">12.</text:p>
          </table:table-cell>
          <table:table-cell table:style-name="Tabela1.A1" office:value-type="string">
            <text:p text:style-name="P15">Dnia 11.07.2020 r -</text:p>
          </table:table-cell>
          <table:table-cell table:style-name="Tabela1.A1" office:value-type="string">
            <text:p text:style-name="P14">Minden</text:p>
          </table:table-cell>
          <table:table-cell table:style-name="Tabela1.A1" office:value-type="string">
            <text:p text:style-name="P8">Kat. CM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7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09.07.2020 r</text:p>
          </table:table-cell>
          <table:table-cell table:style-name="Tabela1.A1" office:value-type="string">
            <text:p text:style-name="P8">godz. 16-18</text:p>
          </table:table-cell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8">Dnia 18.07.2020 r -</text:p>
          </table:table-cell>
          <table:table-cell table:style-name="Tabela1.A1" office:value-type="string">
            <text:p text:style-name="P14">Rathenow</text:p>
          </table:table-cell>
          <table:table-cell table:style-name="Tabela1.A1" office:value-type="string">
            <text:p text:style-name="P8">Kat. BC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6">5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17.07.2020 r</text:p>
          </table:table-cell>
          <table:table-cell table:style-name="Tabela1.A1" office:value-type="string">
            <text:p text:style-name="P8">godz. 6 - 8</text:p>
          </table:table-cell>
        </table:table-row>
        <table:table-row table:style-name="Tabela1.1">
          <table:table-cell table:style-name="Tabela1.A14" office:value-type="float" office:value="14">
            <text:p text:style-name="P7">14</text:p>
          </table:table-cell>
          <table:table-cell table:style-name="Tabela1.A1" office:value-type="string">
            <text:p text:style-name="P15">Dnia 25.07.2020 r -</text:p>
          </table:table-cell>
          <table:table-cell table:style-name="Tabela1.A1" office:value-type="string">
            <text:p text:style-name="P14">Rathenow</text:p>
          </table:table-cell>
          <table:table-cell table:style-name="Tabela1.A1" office:value-type="string">
            <text:p text:style-name="P15">Kat. C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550 km</text:p>
          </table:table-cell>
          <table:table-cell table:style-name="Tabela1.A1" office:value-type="string">
            <text:p text:style-name="P8">Zał.</text:p>
          </table:table-cell>
          <table:table-cell table:style-name="Tabela1.A1" office:value-type="string">
            <text:p text:style-name="P8">Dnia 24.07.2020 r</text:p>
          </table:table-cell>
          <table:table-cell table:style-name="Tabela1.A1" office:value-type="string">
            <text:p text:style-name="P8">godz. 6 - 8</text:p>
          </table:table-cell>
        </table:table-row>
      </table:table>
      <text:p text:style-name="Standard"/>
      <text:p text:style-name="Standard"/>
      <text:list xml:id="list1012064116913999487" text:style-name="WW8Num7">
        <text:list-item>
          <text:p text:style-name="P56">Gołębie <text:s/>Młode </text:p>
        </text:list-item>
      </text:list>
      <text:p text:style-name="P19">1. Mistrzostwo Oddziału Typowane </text:p>
      <text:p text:style-name="P19">2. Mistrzostwo Oddziału Metoda Tradycyjna</text:p>
      <text:p text:style-name="P20"/>
      <text:p text:style-name="P27">loty ćwiczebne:</text:p>
      <text:p text:style-name="P26">Małdyty</text:p>
      <text:p text:style-name="P23"/>
      <text:p text:style-name="P13"/>
      <text:p text:style-name="P28">loty konkurs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5"><text:s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Dnia 23.08.2020 r -</text:p>
          </table:table-cell>
          <table:table-cell table:style-name="Tabela2.A1" office:value-type="string">
            <text:p text:style-name="P6">Płock</text:p>
          </table:table-cell>
          <table:table-cell table:style-name="Tabela2.A1" office:value-type="string">
            <text:p text:style-name="P6">-</text:p>
          </table:table-cell>
          <table:table-cell table:style-name="Tabela2.A1" office:value-type="string">
            <text:p text:style-name="P6">150 km</text:p>
          </table:table-cell>
          <table:table-cell table:style-name="Tabela2.A1" office:value-type="string">
            <text:p text:style-name="P6">Zał.</text:p>
          </table:table-cell>
          <table:table-cell table:style-name="Tabela2.A1" office:value-type="string">
            <text:p text:style-name="P6">Dnia 22.08.2020 r</text:p>
          </table:table-cell>
          <table:table-cell table:style-name="Tabela2.A1" office:value-type="string">
            <text:p text:style-name="P6">godz. 16-18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Dnia 30.08.2020 r -</text:p>
          </table:table-cell>
          <table:table-cell table:style-name="Tabela2.A1" office:value-type="string">
            <text:p text:style-name="P6">Inowrocław</text:p>
          </table:table-cell>
          <table:table-cell table:style-name="Tabela2.A1" office:value-type="string">
            <text:p text:style-name="P6">-</text:p>
          </table:table-cell>
          <table:table-cell table:style-name="Tabela2.A1" office:value-type="string">
            <text:p text:style-name="P6">180 km</text:p>
          </table:table-cell>
          <table:table-cell table:style-name="Tabela2.A1" office:value-type="string">
            <text:p text:style-name="P6">Zał.</text:p>
          </table:table-cell>
          <table:table-cell table:style-name="Tabela2.A1" office:value-type="string">
            <text:p text:style-name="P6">Dnia 29.08.2020 r</text:p>
          </table:table-cell>
          <table:table-cell table:style-name="Tabela2.A1" office:value-type="string">
            <text:p text:style-name="P6">godz. 16-18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6">Dnia 06.09.2020 r -</text:p>
          </table:table-cell>
          <table:table-cell table:style-name="Tabela2.A1" office:value-type="string">
            <text:p text:style-name="P6">Gniezno</text:p>
          </table:table-cell>
          <table:table-cell table:style-name="Tabela2.A1" office:value-type="string">
            <text:p text:style-name="P6">-</text:p>
          </table:table-cell>
          <table:table-cell table:style-name="Tabela2.A1" office:value-type="string">
            <text:p text:style-name="P14">240 km</text:p>
          </table:table-cell>
          <table:table-cell table:style-name="Tabela2.A1" office:value-type="string">
            <text:p text:style-name="P6">Zał.</text:p>
          </table:table-cell>
          <table:table-cell table:style-name="Tabela2.A1" office:value-type="string">
            <text:p text:style-name="P6">Dnia 05.09.2020 r</text:p>
          </table:table-cell>
          <table:table-cell table:style-name="Tabela2.A1" office:value-type="string">
            <text:p text:style-name="P6">godz. 16-18</text:p>
          </table:table-cell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6">Dnia 13.09.2020 r -</text:p>
          </table:table-cell>
          <table:table-cell table:style-name="Tabela2.A1" office:value-type="string">
            <text:p text:style-name="P14">Pniewy</text:p>
          </table:table-cell>
          <table:table-cell table:style-name="Tabela2.A1" office:value-type="string">
            <text:p text:style-name="P6">-</text:p>
          </table:table-cell>
          <table:table-cell table:style-name="Tabela2.A1" office:value-type="string">
            <text:p text:style-name="P6">290 km</text:p>
          </table:table-cell>
          <table:table-cell table:style-name="Tabela2.A1" office:value-type="string">
            <text:p text:style-name="P6">Zał.</text:p>
          </table:table-cell>
          <table:table-cell table:style-name="Tabela2.A1" office:value-type="string">
            <text:p text:style-name="P6">Dnia 12.09.2020 r</text:p>
          </table:table-cell>
          <table:table-cell table:style-name="Tabela2.A1" office:value-type="string">
            <text:p text:style-name="P6">godz. 16-18</text:p>
          </table:table-cell>
        </table:table-row>
      </table:table>
      <text:p text:style-name="Standard"/>
      <text:p text:style-name="P31"/>
      <text:p text:style-name="P4">III. Zasady współzawodnictwa w lotach gołębi dorosłych:</text:p>
      <text:p text:style-name="P8">Mistrzostwo Oddziału Typowane <text:s/>– typujemy na każdy lot 10 szt. gołębi z całości spisu i wkładamy <text:s/>je jako 10 pierwszych, punkty zdobywa 5 pierwszych z tej serii . Mistrzostwo Oddziału Metoda Tradycyjna punkty zdobywa seria 5 pierwszych gołębi hodowcy z danego lotu <text:s/>Wszystkie loty gołębi dorosłych są lotami oddziałowymi, poza lotami z miejscowości Minden - loty oddziałowe i okręgowe (oddziały <text:soft-page-break/>Olsztyn, Dobre Miasto i Korsze). Loty te zaliczane są do wszystkich form współzawodnictwa lotowego oddziału, okręgu, regionu i w Generalnym Mistrzostwie Polski.</text:p>
      <text:p text:style-name="P29"/>
      <text:p text:style-name="P21">We wszystkich formach współzawodnictwa oddziałowego obowiązują oddziałowe listy konkursowe. <text:s text:c="12"/></text:p>
      <text:p text:style-name="P22"><text:span text:style-name="T4"><text:s text:c="167"/>Współzawodnictwo Regionu i w GMP rozgrywane będzie gołębiami zgłoszonymi do tego współzawodnictwa, zawierających na spisie 50 sztuk gołębi, </text:span><text:span text:style-name="T6">natomiast we współzawodnictwie oddziałowym i okręgowym biorą udział wszystkie gołębie zgłoszone do tego współzawodnictwa.</text:span><text:span text:style-name="T4"> Punkty na listach konkursowych wyliczane będą metodą mistrzowską, ze spadkiem 20% przydzielonych punktów na dany lot. W punktacji mistrzowskiej ,,M,, liczy się suma punktów 5 najszybszych gołębi z każdego lotu . <text:s/>Dla ujednolicenia zasad wyliczania punktów w tej metodzie wprowadza się następująca punktację z poszczególnych lotów:</text:span><text:span text:style-name="T11"> 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8"><text:span text:style-name="T4">Lot z miejscowości </text:span><text:span text:style-name="T6">Inowrocław, Gniezno</text:span>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5">za 25 pkt.</text:p>
          </table:table-cell>
        </table:table-row>
        <table:table-row table:style-name="Tabela3.1"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8"><text:span text:style-name="T4">Lot z miejscowości </text:span><text:span text:style-name="T6">Świebodzin</text:span>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6">za 40 pkt.</text:p>
          </table:table-cell>
        </table:table-row>
        <table:table-row table:style-name="Tabela3.1"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8"><text:span text:style-name="T4">Lot z miejscowości </text:span><text:span text:style-name="T6">Rathenow</text:span>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5">za 60 pkt.</text:p>
          </table:table-cell>
        </table:table-row>
        <table:table-row table:style-name="Tabela3.4"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8"><text:span text:style-name="T4">Lot z miejscowości </text:span><text:span text:style-name="T6">Minden</text:span>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45">za 80 pkt.</text:p>
          </table:table-cell>
        </table:table-row>
      </table:table>
      <text:p text:style-name="P29"/>
      <text:p text:style-name="P8">Oddziałowe współzawodnictwo lotowe w 2020r. rozgrywane będzie w następujących kategoriach:</text:p>
      <text:list xml:id="list7538503318990931751" text:style-name="WW8Num1">
        <text:list-item>
          <text:p text:style-name="P57">Mistrzostwo Oddziału Typowane </text:p>
        </text:list-item>
        <text:list-item>
          <text:p text:style-name="P57">Mistrzostwo Oddziału Metoda Tradycyjna</text:p>
        </text:list-item>
        <text:list-item>
          <text:p text:style-name="P57">Kategoria „A” - loty z odległości od 95-420 km, gdzie 6 gołębi zdobyło po 3 konkursy i każdy z nich osiągnął minimum 360 kkm.</text:p>
        </text:list-item>
        <text:list-item>
          <text:p text:style-name="P57">Kategoria „B” – loty z odległości od 285-630 km, gdzie 5 gołębi zdobyło po 3 konkursy i każdy z nich osiągnął minimum 900 kkm.</text:p>
        </text:list-item>
        <text:list-item>
          <text:p text:style-name="P57">Kategoria „C” – loty z odległości powyżej 475 km, gdzie 4 gołębie zdobyły po 3 konkursy i każdy z nich osiągnął minimum 1500 kkm.</text:p>
        </text:list-item>
        <text:list-item>
          <text:p text:style-name="P57">Kategoria „D” – stanowi sumę wyników osiągniętych przez Hodowcę w Kategoriach „A”+,,B”+,,C”.</text:p>
        </text:list-item>
        <text:list-item>
          <text:p text:style-name="P57">Kategoria „MARATON” – loty z odległości ponad 700 km, gdzie 3 gołębie zdobyły po 2 konkursy i każdy z nich osiągnął minimum 1400 kkm.</text:p>
        </text:list-item>
      </text:list>
      <text:p text:style-name="P8"><text:s text:c="3"/>- Kategoria ‘D+M”- stanowi sumę wyników osiągniętych w Kategoriach „D” i „MARATON”</text:p>
      <text:list xml:id="list39261756" text:continue-numbering="true" text:style-name="WW8Num1">
        <text:list-item>
          <text:p text:style-name="P57">Kategoria „gołębie Roczne” – loty gdzie 4 gołębie zdobyły po 4 konkursy i każdy osiągnął 700 kkm.</text:p>
        </text:list-item>
      </text:list>
      <text:p text:style-name="P22"><text:span text:style-name="T6">Dany lot może być zaliczany gołębiowi tylko do jednej określonej</text:span><text:span text:style-name="T4"> </text:span><text:span text:style-name="T6">kategorii we wszystkich formach współzawodnictwa i na wszystkich szczeblach organizacyjnych naszego związku, a hodowca w każdej kategorii współzawodnictwa może wystawić tylko jedną drużynę.</text:span><text:span text:style-name="T4"> We wszystkich formach współzawodnictwa lotowego będą rozpatrywane i nagradzane wyniki tylko tych hodowców, którzy zdobyli komplet konkursów dla danej kategorii oraz w terminie złożyli do Zarządu swoje wyniki na stosowanych drukach deklaracji i spełnili pozostałe warunki współzawodnictwa lotowego. Zgłoszone wyniki z pomyłkami zostaną automatycznie odrzucone, gdyż za prawidłowość ich sporządzenia odpowiada sam HODOWCA. Ta zasada obowiązuje także przy składaniu wyników gołębi młodych. O pozycji hodowcy na liście nagrodzonych zadecyduje suma współczynnika wydolności lotowej tzw. coeficient zdobyty w poszczególnych kategoriach.</text:span></text:p>
      <text:p text:style-name="P32"/>
      <text:list xml:id="list7924357721107035227" text:style-name="WW8Num5">
        <text:list-item>
          <text:p text:style-name="P58">Warunki współzawodnictwa lotowego gołębi młodych:</text:p>
        </text:list-item>
      </text:list>
      <text:p text:style-name="P52">We współzawodnictwie oddziałowym gołębi młodych obowiązują oddziałowe listy konkursowe, sporządzone na ogólnie obowiązujących zasadach. Punkty do współzawodnictwa o Mistrzostwo Oddziału Typowane 8/15 mogą zdobywać wyłącznie gołębie umieszczone na spisie przedlotowym i wytypowane przez hodowcę do serii na dany lot. Mistrzostwo rozgrywane będzie typowaną serią 15 gołębi, z których punkty zdobywa maks. 8 pierwszych z tej serii. Natomiast do Mistrzostwa Oddziału Metoda Tradycyjna <text:s/>7 pierwszych <text:s/>z wszystkich gołębi <text:s/>zgłoszonych na spisie zdobywają punkty stałe we współzawodnictwie tradycyjnym. Do powyższej metody wprowadza się następującą punktacj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8"><text:span text:style-name="T4">Lot z miejscowości </text:span><text:span text:style-name="T6">Płock</text:span>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5">za 40 pkt.</text:p>
          </table:table-cell>
        </table:table-row>
        <table:table-row table:style-name="Tabela4.1"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8"><text:span text:style-name="T4">Lot z miejscowości </text:span><text:span text:style-name="T6">Inowrocław</text:span>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6">za 40 pkt.</text:p>
          </table:table-cell>
        </table:table-row>
        <table:table-row table:style-name="Tabela4.1"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8"><text:span text:style-name="T4">Lot z miejscowości </text:span><text:span text:style-name="T6"><text:s/>Gniezno</text:span>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45">za 40 pkt.</text:p>
          </table:table-cell>
        </table:table-row>
        <table:table-row table:style-name="Tabela4.4">
          <table:table-cell table:style-name="Tabela4.A1" office:value-type="string">
            <text:p text:style-name="P44">-</text:p>
          </table:table-cell>
          <table:table-cell table:style-name="Tabela4.A1" office:value-type="string">
            <text:p text:style-name="P47">Lot z miejscowości <text:span text:style-name="T1"><text:s/>Pniewy</text:span></text:p>
          </table:table-cell>
          <table:table-cell table:style-name="Tabela4.A1" office:value-type="string">
            <text:p text:style-name="P44">-</text:p>
          </table:table-cell>
          <table:table-cell table:style-name="Tabela4.A1" office:value-type="string">
            <text:p text:style-name="P47">za 40 pkt</text:p>
          </table:table-cell>
        </table:table-row>
      </table:table>
      <text:p text:style-name="P45"><text:soft-page-break/>Poza tradycyjnym punktowym współzawodnictwem rozegrane zostanie w oddziale Mistrzostwo gołębi młodych <text:s/>Kat- A, gdzie o końcowym wyniku decyduje suma coeficjentów zdobytych przez 5 gołębi z 3 konkursami z 3 wybranych przez hodowcę lotów ujętych w planie lotów. Łączny konkursokilometraż z 3 wybranych lotów nie może być niższy niż 400 km. Ponadto prowadzone będzie współzawodnictwo na najlepszego lotnika gołębi młodych, który zdobył komplet konkursów, a przy równej ich ilości w następnej kolejności zadecyduje suma współczynnika wydolności lotowej tzw. coeficient jaką osiągnął ten gołąb w lotach konkursowych.</text:p>
      <text:p text:style-name="P49"/>
      <text:p text:style-name="Standard"><text:span text:style-name="T2">V. Supermistrzostwo Oddziału Olsztyn </text:span><text:span text:style-name="T5">zostanie ustalone metodą tradycyjną punktową na podstawie sumy konkursów i sumy punktów zdobytych przez hodowcę w lotach gołębi dorosłych i młodych w sezonie lotowym 2019r.</text:span></text:p>
      <text:p text:style-name="P34"/>
      <text:p text:style-name="P36"><text:span text:style-name="T2"><text:s text:c="2"/>Współzawodnictwo okręgowe </text:span><text:span text:style-name="T5">rozegrane zostanie w niżej podanych kategoriach</text:span><text:span text:style-name="T3">, </text:span><text:span text:style-name="T5">gołębiami zgłoszonymi do tego współzawodnictwa tzn. całym gołębnikiem, a kryteria współzawodnictwa są takie same jak w oddziałowym współzawodnictwie tj. </text:span></text:p>
      <text:list xml:id="list1693194495391800687" text:style-name="WW8Num2">
        <text:list-item>
          <text:p text:style-name="P59"><text:span text:style-name="T5">Najlepszy lotnik gołębi dorosłych w metodzie tradycyjnej z podziałem na płeć-po 5 samczyków i samiczek oraz po 3 samczyki i samiczki roczne </text:span><text:span text:style-name="T4">(decyduje w kolejności: ilość konkursów, suma punktów, coeficjent)</text:span></text:p>
        </text:list-item>
        <text:list-item>
          <text:p text:style-name="P60">Metodą tradycyjną – punktową – gołębie dorosłe i młode,</text:p>
        </text:list-item>
        <text:list-item>
          <text:p text:style-name="P62"><text:span text:style-name="T5">Drużynowe współzawodnictwo w kategoriach A, B, C, D, M,</text:span><text:span text:style-name="T13"> </text:span><text:span text:style-name="T6">D+M</text:span><text:span text:style-name="T4"> – drużynowo</text:span></text:p>
        </text:list-item>
        <text:list-item>
          <text:p text:style-name="P60">Kategoria <text:s/>– gołębi rocznych</text:p>
        </text:list-item>
        <text:list-item>
          <text:p text:style-name="P60">Najlepsze lotniki w kategoriach A, B, C, M,</text:p>
        </text:list-item>
        <text:list-item>
          <text:p text:style-name="P60">Mistrzostwo gołębi młodych kat. A – na zasadach MP,</text:p>
        </text:list-item>
        <text:list-item>
          <text:p text:style-name="P60">Supermistrzostwo Okręgu Olsztyn gołębi dorosłych i młodych</text:p>
        </text:list-item>
      </text:list>
      <text:p text:style-name="Standard"><text:span text:style-name="T5">We współzawodnictwie okręgowym obowiązują listy konkursowe- oddziałowe, rejonowe i okręgowe. Z lotu MINDEN do mistrzostwa Okręgu Olsztyn liczyć się będzie seria 5 najszybszych gołębi. <text:s/></text:span><text:span text:style-name="T2">Na szczeblu ogólnopolskim </text:span><text:span text:style-name="T5">obowiązują listy konkursowe oddziałowe z lotów do 475km, <text:s text:c="2"/>oddziałowe i rejonowe z lotów 475-700 km oraz listy konkursowe okręgowe z odległości powyżej 700 km. We współzawodnictwie regionalnym Hodowcy rywalizują w tych samych kategoriach jak w okręgu, zarówno w gołębiach dorosłych jak i młodych. Generalne Mistrzostwo Polski gołębi dorosłych i w Kat. A – gołębi młodych zostanie rozegrane na szczeblu ogólnopolskim. W kat. GMP punkty do współzawodnictwa mogą zdobywać tylko gołębie umieszczone na spisach do GMP i wytypowane przez Hodowcę do serii na dany lot. Mistrzostwo rozgrywane będzie typowaną serią 10 gołębi, z których punkty zdobywa 5 pierwszych z tej serii. Gołębie seryjne należy zaznaczyć odpowiednim znakiem – np. ,,S” i powinny być one koszowane jako 10 pierwszych gołębi. W przypadku Hodowcy który posiada zegar tradycyjny i korzysta z list startowo-zegarowych gołębie seryjne winny być wpisane jako 10 pierwszych w rubryce ,, Typowane”. Punkty do GMP wyliczane są ze spadkiem 20%, z zachowaniem zasady, że pierwszy gołąb zdobywa:</text:span></text:p>
      <text:p text:style-name="P37">- w lotach od 285 - 475 km. <text:s text:c="5"/>- 40 punktów,</text:p>
      <text:p text:style-name="P37">- w lotach od 475 - 700 km. <text:s text:c="5"/>- 60 punktów,</text:p>
      <text:p text:style-name="P37">- w lotach powyżej 700 km. <text:s text:c="5"/>- 80 punktów.</text:p>
      <text:p text:style-name="P10">O końcowym wyniku decyduje suma punktów zdobytych przez gołębie seryjne (5 sztuk) z 7 wybranych przez Hodowcę lotów z pośród ujętych w planie lotów z zachowaniem poniższych zasad: </text:p>
      <text:p text:style-name="P37">- 3 loty od 285 - 475 km.</text:p>
      <text:p text:style-name="P37">- 3 loty od 475 - 700 km. </text:p>
      <text:p text:style-name="P37">- 1 lot powyżej - 700 km. </text:p>
      <text:p text:style-name="P37"/>
      <text:p text:style-name="P10">We wszystkich formach współzawodnictwa i na każdym szczeblu organizacyjnym związku obowiązuje zasada indywidualnego zgłaszania swoich wyników przez każdego hodowcę i na obowiązujących drukach deklaracji. Deklaracje powinny być wypełnione czytelnie – długopisem lub maszynowo, bez pomyłek i poprawek. W przypadku niestarannego wypełnienia bądź stwierdzenia błędów wyniki takie zostaną odrzucone. </text:p>
      <text:p text:style-name="P25"><text:s/></text:p>
      <text:p text:style-name="P4">Warunki współzawodnictwa lotowego</text:p>
      <text:p text:style-name="P33"/>
      <text:list xml:id="list7929870380705157575" text:style-name="WW8Num4">
        <text:list-item>
          <text:list>
            <text:list-item>
              <text:p text:style-name="P63"><text:soft-page-break/>W lotach konkursowych Hodowcę obowiązuje Regulamin Lotowo-Zegarowy PZHGP wraz z późniejszymi zmianami, okręgowy regulamin lotowo-zegarowy na 2020r. oraz niniejszy regulamin. Hodowcy nieprzestrzegający tych regulaminów zostaną pozbawieni zdobytych konkursów i nagród, </text:p>
            </text:list-item>
          </text:list>
        </text:list-item>
      </text:list>
      <text:p text:style-name="P11">sprawy takie zostaną przez zarząd skierowane do Oddziałowego Sądu Dyscyplinarnego.</text:p>
      <text:list xml:id="list39269287" text:continue-numbering="true" text:style-name="WW8Num4">
        <text:list-item>
          <text:list>
            <text:list-item>
              <text:p text:style-name="P65"><text:span text:style-name="T12">W terminie do 29.03. 2020r.</text:span><text:span text:style-name="T5"> wszyscy hodowcy zobowiązani są do złożenia na odpowiednich drukach spisy gołębi w 3 egzemplarzach do MP w tym oryginał (50 sztuk) oraz w 4 egzemplarzach spis całego gołębnika do mistrzostwa oddziału i <text:s/>okręgu, w tym oryginał. Jedna z kopii spisu gołębi musi być obowiązkowo podpisane i ostemplowane pieczęcią imienną lekarza weterynarii, który zaszczepił gołębie. Dostarczając spis gołębi wraz z kartami tożsamości gołębi zgłoszonych do lotu hodowca uiszcza po 2,50 zł za każdego gołębia zgłoszonego na spisie.</text:span></text:p>
            </text:list-item>
            <text:list-item>
              <text:p text:style-name="P65"><text:span text:style-name="T12">Do dnia 2 sierpnia 2020r.</text:span><text:span text:style-name="T5"> wszyscy hodowcy zobowiązani są złożyć na odpowiednich drukach spis gołębi młodych całego gołębnika w 4 egzemplarzach (w tym oryginał) oraz jedną kopię podpisaną i ostemplowaną pieczęcią lekarza weterynarii. </text:span></text:p>
            </text:list-item>
            <text:list-item>
              <text:p text:style-name="P63">Spisy gołębi winny być sporządzane na oryginalnych drukach czytelnie, bez żadnych poprawek i skreśleń, wypisane długopisem lub maszynowo, zgodnie z Rozdziałem XVI pkt 6 Regulaminu Lotowo-Zegarowego PZHGP. Gołębie na spisie winny być wypisane chronologicznie od najstarszego rocznika i najniższego numeru oddziału i obrączki rodowej do najwyższego numeru oddziału i numeru obrączki rodowej. W przypadku, gdy hodowca posiada więcej niż 50 szt. gołębi, cykl zapisu można ponownie powtórzyć. <text:s/>Wszystkie zapisy w spisie winny znajdować się we właściwych kolumnach.</text:p>
            </text:list-item>
            <text:list-item>
              <text:p text:style-name="P63">Gołębie na wszystkie loty konkursowe przyjmowane będą wyłącznie przez komisje wkładaniowe pod nadzorem Sekcyjnych Komisji Lotowych przy udziale zainteresowanego hodowcy. Dostarczone na lot gołębie muszą być zdrowe, czyste i bez pasożytów, a w przypadku podejrzeń komisji, hodowca może liczyć się z odmową ich przyjęcia na lot, a na kolejny lot dostarczyć zaświadczenie lekarskie o stanie zdrowia gołębnika. Gołębie na lot wraz z dokumentacją winny być dostarczone minimum na pół godziny przed planowanym ich zakończeniem przyjęcia na lot. Każdy hodowca (poza posiadaczami zegarów ESK) wraz z gołębiami dostarcza w 3 egzemplarzach i wypełnionym nagłówkiem, listę startowo-zegarową, czytelnie, długopisem i bez poprawek, nie naruszając jej grzbietów z obu stron, oraz obrączki kontrolne. Obrączki kontrolne zostaną wymieszane we wspólnym pojemniku, a komisja wkładaniowa wraz z listą otrzyma ich odpowiednią ilość. Zabrania się dokonywania jakichkolwiek poprawek na listach stratowo-zegarowych. O ile zaistnieje taka potrzeba należy skorzystać z nowej listy.</text:p>
            </text:list-item>
            <text:list-item>
              <text:p text:style-name="P65"><text:span text:style-name="T5">Uruchamianie zegarów na loty odbywać się będzie w trakcie przyjęcia gołębi na lot w Olsztynie przy ul. Leśnej <text:s/>, w Morągu na Targowisku Miejskim <text:s/>i Suszu przy ul. Bałtyckiej 4 generalnie o godzinie 18</text:span><text:span text:style-name="T15">00</text:span><text:span text:style-name="T5">, na loty z Rathenow o godzinie 8</text:span><text:span text:style-name="T15">00</text:span><text:span text:style-name="T5">, na lot z <text:s/>Minden– o godzinie 18</text:span><text:span text:style-name="T15">00</text:span><text:span text:style-name="T5"> w dniu załadunku gołębi.</text:span></text:p>
            </text:list-item>
            <text:list-item>
              <text:p text:style-name="P63">Otwarcia zegarów dokonują zespoły pod nadzorem Sekcyjnej Komisji Zegarowej. </text:p>
            </text:list-item>
          </text:list>
        </text:list-item>
      </text:list>
      <text:p text:style-name="P22"><text:span text:style-name="T5">Otwarcie zegarów nastąpi przy lotach krajowych w dniu odbytego lotu o godzinie 18</text:span><text:span text:style-name="T15">00</text:span><text:span text:style-name="T5">, z lotów Rathenow – o godzinie 20</text:span><text:span text:style-name="T15">00</text:span><text:span text:style-name="T5">, z lotów Minden – o godzinie 22</text:span><text:span text:style-name="T15">00</text:span><text:span text:style-name="T5">. W przypadku lotu katastrofalnego, Sekcyjne Komisje Zegarowe wyznaczają dzień oraz godzinę <text:s/>otwarcia zegarów. Zarówno Komisja Lotowa jak i Zegarowa po naniesieniu we właściwych kolumnach numeru obrączki kontrolnej bądź czasu przylotu gołębia, pozostałe wolne pola w tych kolumnach wykreśla linią poziomą. Zarząd Oddziału zwraca uwagę na fakt, by gołębie przyjmowane na lot w systemie ESK kodować nie częściej niż co 8 sekund. </text:span><text:span text:style-name="T10">Każdy hodowca biorący udział w lotach konkursowych gołębi dorosłych i młodych musi dysponować własnym zegarem, konstanować w nim przylot gołębi i dostarczyć zegar po locie na odczyt. Każdy Hodowca może nastawić na dany lot tylko jeden zegar konstatujący przylot gołębi. Dopuszcza się lotowania gołębi z dwóch posesji, w takim przypadku przy sporządzaniu list konkursowych uwzględnia się odległość do najbliższego gołębnika.</text:span><text:span text:style-name="T9"> <text:s/></text:span></text:p>
      <text:list xml:id="list39270041" text:continue-numbering="true" text:style-name="WW8Num4">
        <text:list-item>
          <text:list>
            <text:list-item>
              <text:p text:style-name="P65"><text:span text:style-name="T7">W celu dokonania przeglądu zegarów pod kątem ich sprawności wszyscy Hodowcy winni je dostarczyć w dniu 18 kwietnia 2020r. (sobota) na godzinę 16</text:span><text:span text:style-name="T16">00</text:span><text:span text:style-name="T7"> w Olsztynie do klubu związkowego, <text:s/>w Morągu na Targowisku Miejskim i Suszu przy ul. Bałtyckiej. Obowiązkowo, każdy hodowca musi mieć przyporządkowane gołębie w systemie ESK celem komisyjnego wydruku protokołów przyporządkowania. Jest to konieczne w związku z nowym oprogramowaniem i stworzeniem bazy gołębi w programie obliczeniowym.</text:span></text:p>
            </text:list-item>
            <text:list-item>
              <text:p text:style-name="P63">W lotach konkursowych gołębi dorosłych i młodych mogą brać udział wyłącznie gołębie figurujące na listach startowo-zegarowych, bądź zakodowane w systemie ESK.</text:p>
            </text:list-item>
            <text:list-item>
              <text:p text:style-name="P63">Hodowcy biorący udział w lotach zobowiązani są zachować spokój i porządek oraz czystość w miejscu koszowaniu gołębi na lot, bądź w miejscu odczytu zegarów, oraz podporządkować się zaleceniom Przewodniczącego Komisji Lotowej i Zegarowej.</text:p>
            </text:list-item>
            <text:list-item>
              <text:p text:style-name="P63">W lotach konkursowych gołębi dorosłych i młodych obowiązują obrączki kontrolne rozprowadzone przez Zarząd Oddziału Olsztyn. Próby naruszenia tej zasady mogą spowodować utratę zdobytych <text:soft-page-break/>konkursów i nagród, a sprawą zajmie się Oddziałowa Komisja Dyscyplinarna. Również wszelkie nieprawidłowości w umieszczaniu kontrolek w bębnie zegara tradycyjnego, spowoduje unieważnienie tego odbicia na taśmie zegarowej.</text:p>
            </text:list-item>
            <text:list-item>
              <text:p text:style-name="P63">Punkt wkładania gołębi na lot, nastawiania i odczytu zegarów może funkcjonować, gdy w locie bierze udział 10 hodowców i wkłada minimum 100 sztuk gołębi oraz nastawia i odczytuje 10 zegarów. Nie spełnienie jednego z powyższych kryteriów powoduje automatyczną likwidację punktu wkładań do końca sezonu lotowego.</text:p>
            </text:list-item>
            <text:list-item>
              <text:p text:style-name="P63">Komisja lotowa może rozpocząć swoją pracę, gdy w punkcie wkładań znajduje się minimum 6 hodowców biorących czynny udział w locie.</text:p>
            </text:list-item>
            <text:list-item>
              <text:p text:style-name="P65"><text:span text:style-name="T5">Wydruku protokołu powrotu gołębi z lotu w systemie ESK można dokonać dopiero po czasie przewidzianym na kontrolne przebicie tradycyjnych zegarów. </text:span><text:span text:style-name="T10">Wszystkie zegary bez względu na system konstantowania powrotu gołębi z lotu winny być dostarczone minimum na 10 minut przed planowanym czasem na kontrolne przebicie tradycyjnych zegarów.</text:span></text:p>
            </text:list-item>
            <text:list-item>
              <text:p text:style-name="P63"><text:s/>We wszystkich formach współzawodnictwa lotowego i na każdy szczebel organizacyjny naszego związku Hodowca zgłasza swoje wyniki na obowiązujących drukach deklaracji i sam osobiście ponosi za nie odpowiedzialność, z wszystkimi konsekwencjami z tego wynikającymi. Zarząd Oddziału przyjmie i uwzględni we współzawodnictwie tylko te zgłoszenia, które zawierają komplet konkursów dla danej kategorii i szczebla współzawodnictwa, oraz spełnione zostały pozostałe kryteria współzawodnictwa.</text:p>
            </text:list-item>
            <text:list-item>
              <text:p text:style-name="P63">Wszystkie reklamacje Hodowcy mogą składać pisemnie do zarządu Oddziału w ciągu tygodnia od dnia opublikowania listy konkursowej.</text:p>
            </text:list-item>
          </text:list>
        </text:list-item>
      </text:list>
      <text:p text:style-name="P25"/>
      <text:list xml:id="list39246083" text:continue-list="list1693194495391800687" text:style-name="WW8Num2">
        <text:list-item>
          <text:p text:style-name="P67">Zasady nagradzania Hodowców Oddziału Olsztyn w 2020 roku: </text:p>
        </text:list-item>
      </text:list>
      <text:p text:style-name="P4"/>
      <text:p text:style-name="P33"/>
      <text:list xml:id="list6405680239805417636" text:style-name="WW8Num3">
        <text:list-item>
          <text:list>
            <text:list-item>
              <text:p text:style-name="P53"><text:span text:style-name="T11">W LOTACH GOŁĘBI DOROSŁYCH</text:span><text:span text:style-name="T4">:</text:span></text:p>
            </text:list-item>
          </text:list>
        </text:list-item>
      </text:list>
      <text:p text:style-name="P39">-Mistrzostwo Oddziału Typowane- 23 Hodowców otrzyma puchary i dyplomy,</text:p>
      <text:p text:style-name="P39">-Mistrzostwo Oddziału Metoda Tradycyjna- 15 Hodowców otrzyma puchary </text:p>
      <text:list xml:id="list39254536" text:continue-list="list39246083" text:style-name="WW8Num2">
        <text:list-item>
          <text:p text:style-name="P61">Najlepszych 5 samców i 5 samic w lotach gołębi dorosłych otrzyma puchary i dyplomy – <text:s/>(decyduje w kolejności: ilość konkursów, suma punktów, coeficjent)</text:p>
        </text:list-item>
      </text:list>
      <text:p text:style-name="P39">SPORT – za wyczyn drużynowo w kategoriach „A”, „B”, „C”, „D”, „M”,D+M, <text:s/>„ROCZNE”:</text:p>
      <text:p text:style-name="P41">- za zajęcie miejsca 1-3: puchar i dyplom,</text:p>
      <text:p text:style-name="P41">- za zajęcie miejsca 4-5 : dyplom,</text:p>
      <text:p text:style-name="P39">Najlepszy lotnik Oddziału w sporcie w kategorii „A”, „B”, „C”, „M”</text:p>
      <text:p text:style-name="P41">- 1 miejsce – puchar + dyplom (decyduje coeficient),</text:p>
      <text:p text:style-name="P39">Najlepszy lotnik gołębi rocznych w metodzie tradycyjnej– (decyduje w kolejności: ilość konkursów, suma punktów, coeficjent)</text:p>
      <text:p text:style-name="P41">- 3 gołębie otrzymają puchary i dyplomy,</text:p>
      <text:p text:style-name="P39">W lotach krajowych gołębi dorosłych po 3 pierwsze gołębie otrzymają dyplomy,</text:p>
      <text:p text:style-name="P39">W lotach zagranicznych Hodowcy zostaną nagrodzeni:</text:p>
      <text:p text:style-name="P41">- z lotów Rathenow <text:s/>– 10 gołębi otrzyma dyplomy,</text:p>
      <text:p text:style-name="P41">- z lotów <text:s/>Minden– 1-5 miejsce puchar plus dyplom, 6-10 miejsce dyplom</text:p>
      <text:p text:style-name="P50"><text:span text:style-name="T11">W LOTACH GOŁĘBI MŁODYCH</text:span><text:span text:style-name="T4">:</text:span></text:p>
      <text:p text:style-name="P38">Mistrzostwo Oddziału Typowane - za zajęcie 1-13 miejsca – puchar i dyplom,</text:p>
      <text:p text:style-name="P40">Mistrzostwo Oddziału Metoda Tradycyjna – za zajęcie 1-10 miejsca - puchar</text:p>
      <text:p text:style-name="P38">za mistrzostwo gołębi młodych na zasadach MP:</text:p>
      <text:p text:style-name="P40">- za zajęcie 1-3 miejsca – puchar i dyplom,</text:p>
      <text:p text:style-name="P40">- za zajęcie 4-10 miejsca dyplom,</text:p>
      <text:p text:style-name="P38">z każdego lotu konkursowego trzy pierwsze gołębie otrzymają dyplomy.</text:p>
      <text:p text:style-name="P38">Najlepszy lotnik gołębi młodych (decyduje w kolejności: ilość konkursów, suma punktów, coeficjent)</text:p>
      <text:p text:style-name="P40">- za zajęcie 1 miejsce – puchar + dyplom</text:p>
      <text:list xml:id="list39264360" text:continue-list="list6405680239805417636" text:style-name="WW8Num3">
        <text:list-item>
          <text:list>
            <text:list-item>
              <text:p text:style-name="P66"><text:span text:style-name="T6">W SUPERMISTRZOSTWIE ODDZIAŁU OLSZTYN ZOSTANĄ NAGRODZENI</text:span><text:span text:style-name="T4">:</text:span></text:p>
            </text:list-item>
          </text:list>
        </text:list-item>
      </text:list>
      <text:p text:style-name="P8">- za zajęcie 1-15 miejsca – puchar plus dyplom. </text:p>
      <text:p text:style-name="P29"><text:s/></text:p>
      <text:list xml:id="list39250563" text:continue-numbering="true" text:style-name="WW8Num3">
        <text:list-item>
          <text:list>
            <text:list-item>
              <text:p text:style-name="P64">PUCHAR PRZECHODNI DLA SUPERMISTRZA ODDZIAŁU OLSZTYN 2020 ROKU PRZYZNAWANY JEST DLA HODOWCY KTÓRY ZDOBĘDZIE SUPERMISTRZOSTWO PRZEZ TRZY LATA Z RZĘDU.</text:p>
            </text:list-item>
          </text:list>
        </text:list-item>
      </text:list>
      <text:p text:style-name="P8"><text:soft-page-break/>Po zakończonych lotach gołębi dorosłych w terminie do 22.08.2020 roku, Hodowcy zobowiązani są zgłosić swoje wyniki na obowiązujących drukach deklaracji dla Zarządu Oddziału, indywidualnie dla współzawodnictwa oddziałowego, okręgowego, Regionu i Mistrzostwa Polski w kategoriach jakich uznają za najlepsze. Natomiast w terminie do 20.09.2020 r, zgłoszą swoje wyniki na obowiązujących drukach wyniki we współzawodnictwie gołębi młodych na zasadach MP do współzawodnictwa oddziałowego, okręgowego i Mistrzostwa Polski. Za nieprzestrzeganie podanych wyżej terminów w niniejszym regulaminie może spowodować odmowę przyjęcia dostarczonych deklaracji i tym samym możliwość zdobycia nagród na poszczególnych szczeblach naszego Związku.</text:p>
      <text:p text:style-name="P29"/>
      <text:p text:style-name="P29">UWAGA! ZARZĄD ODDZIAŁU OLSZTYN INFORMUJE, ŻE ZEBRANIE JESIENNE – PODSUMOWUJĄCE SEZON LOTOWY 2020, ODBĘDZIE SIĘ W PAŹDZIERNIKU. BLIŻSZE DANE I TERMIN PODANE BĘDZIE HODOWCOM W TRAKCIE SEZONU LOTOWEGO.</text:p>
      <text:p text:style-name="P30"><text:s text:c="37"/></text:p>
      <text:p text:style-name="P30"/>
      <text:p text:style-name="P35"><text:span text:style-name="T4"><text:s text:c="65"/>DOBRY LOT</text:span><text:span text:style-name="T14">.</text:span></text:p>
      <text:p text:style-name="P42"/>
      <text:p text:style-name="P22"/>
      <text:p text:style-name="P22"/>
      <text:p text:style-name="P22"/>
      <text:p text:style-name="P1">Za Zarząd:</text:p>
      <text:p text:style-name="P22"/>
      <text:p text:style-name="P22"/>
      <text:p text:style-name="P22"/>
      <text:p text:style-name="P22"/>
      <text:p text:style-name="P22"/>
      <text:p text:style-name="P22"><text:tab/><text:tab/>.......................................<text:tab/> <text:s text:c="28"/>....................................</text:p>
      <text:p text:style-name="P22"><text:tab/><text:tab/> <text:s text:c="5"/>/Marek Krysik/ <text:s text:c="48"/>/Marcin Uhryn/</text:p>
      <text:p text:style-name="P22"/>
      <text:p text:style-name="P22"/>
      <text:p text:style-name="P22"/>
      <text:p text:style-name="Standard">Olsztyn, dnia 28.12.2020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11pt" style:font-size-asian="11pt" style:font-name-complex="Symbol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color="#000000"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fo:font-size="11pt" style:font-size-asian="11pt" style:font-name-complex="Courier New" style:font-size-complex="11pt"/>
    </style:style>
    <style:style style:name="WW8Num3z2" style:family="text">
      <style:text-properties style:font-name="Wingdings" style:font-name-complex="Wingdings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color="#000000" fo:font-size="11pt" style:font-size-asian="11pt" style:font-size-complex="11pt"/>
    </style:style>
    <style:style style:name="WW8Num6z2" style:family="text">
      <style:text-properties fo:font-size="11pt" style:font-size-asian="11pt" style:font-size-complex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WW8Num7z1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style:font-name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35cm" fo:text-indent="-0.4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2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348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737cm" svg:height="0.482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Adam</meta:initial-creator>
    <meta:creation-date>2016-02-29T12:10:00</meta:creation-date>
    <dc:creator>Marek Kret</dc:creator>
    <dc:date>2020-02-17T19:04:56.94</dc:date>
    <meta:print-date>2017-01-10T09:09:00</meta:print-date>
    <meta:editing-cycles>56</meta:editing-cycles>
    <meta:editing-duration>PT10H29M43S</meta:editing-duration>
    <meta:generator>OpenOffice/4.1.5$Win32 OpenOffice.org_project/415m1$Build-9789</meta:generator>
    <meta:document-statistic meta:table-count="4" meta:image-count="0" meta:object-count="0" meta:page-count="6" meta:paragraph-count="297" meta:word-count="2880" meta:character-count="19666"/>
  </office:meta>
</office:document-meta>
</file>